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Preformatted_20_Text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cfcb3b" officeooo:paragraph-rsid="01cfcb3b" style:font-size-asian="11pt" style:font-size-complex="11pt" fo:hyphenate="false" fo:hyphenation-remain-char-count="2" fo:hyphenation-push-char-count="2"/>
    </style:style>
    <style:style style:name="P9" style:family="paragraph" style:parent-style-name="Preformatted_20_Text" style:list-style-name="L1" style:master-page-name="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1cc70bc" style:font-size-asian="11pt" style:font-size-complex="11pt" fo:hyphenate="false" fo:hyphenation-remain-char-count="2" fo:hyphenation-push-char-count="2"/>
    </style:style>
    <style:style style:name="P10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cfcb3b" officeooo:paragraph-rsid="01cc70bc" style:font-size-asian="11pt" style:font-size-complex="11pt" fo:hyphenate="false" fo:hyphenation-remain-char-count="2" fo:hyphenation-push-char-count="2"/>
    </style:style>
    <style:style style:name="P11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d0d31d" officeooo:paragraph-rsid="01cfcb3b" style:font-size-asian="11pt" style:font-size-complex="11pt" fo:hyphenate="false" fo:hyphenation-remain-char-count="2" fo:hyphenation-push-char-count="2"/>
    </style:style>
    <style:style style:name="P12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d182c3" officeooo:paragraph-rsid="01d0d31d" style:font-size-asian="11pt" style:font-size-complex="11pt" fo:hyphenate="false" fo:hyphenation-remain-char-count="2" fo:hyphenation-push-char-count="2"/>
    </style:style>
    <style:style style:name="P13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1d3c56c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1ea7cb6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1dd7bdb" officeooo:paragraph-rsid="01e0f285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1dac1ff" style:font-size-asian="11pt" style:font-size-complex="11pt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1e86156" style:font-size-asian="11pt" style:font-size-complex="11pt"/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1c56308" officeooo:paragraph-rsid="01d3c56c" style:font-size-asian="11pt" style:font-size-complex="11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1dac1ff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none" fo:font-weight="normal" officeooo:rsid="01c56308" officeooo:paragraph-rsid="01d3c56c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fo:font-weight="normal" officeooo:rsid="01dac1ff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officeooo:rsid="01dd7bdb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1e33594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1ea7cb6" style:font-size-asian="11pt" style:font-weight-asian="normal" style:font-size-complex="11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1ea7cb6"/>
    </style:style>
    <style:style style:name="T11" style:family="text">
      <style:text-properties officeooo:rsid="01eb81b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26294030" text:style-name="L1">
        <text:list-header>
          <text:p text:style-name="P13"><text:s/><text:span text:style-name="T2">Diputadas y Diputados de Santa Fe:</text:span></text:p>
          <text:p text:style-name="P14"><text:span text:style-name="T3">La Comisión de Obras y Servicios Públicos ha considerado el Proyecto de Comunicación, </text:span><text:span text:style-name="T2">Nº 40535-CD-FP-PS, </text:span><text:span text:style-name="T8">del</text:span><text:span text:style-name="T4"> </text:span><text:span text:style-name="T8">D</text:span><text:span text:style-name="T4">iputado</text:span><text:span text:style-name="T2"> GARIBAY,</text:span><text:span text:style-name="T4"> por el cual se solicita disponga adjudicar las obras del intercambiador de tránsito en la </text:span><text:span text:style-name="T8">A</text:span><text:span text:style-name="T4">utopista Rosario-Santa Fe para acceso a la localidad de Fray Luis Beltrán; y, por las razones expuestas en los fundamentos y las que podrá dar el miembro informante, esta </text:span><text:span text:style-name="T5">C</text:span><text:span text:style-name="T4">omisión aconseja la aprobación del siguiente texto</text:span><text:span text:style-name="T6">, </text:span><text:span text:style-name="T7">con modificación:</text:span></text:p>
          <text:p text:style-name="P15"/>
          <text:p text:style-name="P16"><text:s text:c="3"/><text:span text:style-name="T9"><text:s text:c="4"/>PROYECTO DE COMUNICACIÓN</text:span></text:p>
          <text:p text:style-name="P19"><text:s text:c="4"/></text:p>
          <text:p text:style-name="P17">La Cámara de Diputados de la Provincia vería con agrado que el Poder Ejecutivo, por intermedio del organismo que corresponda, arbitre las medidas necesarias para adjudicar las obras del intercambiador de <text:span text:style-name="T10">transito</text:span> en la <text:span text:style-name="T10">A</text:span>utopista Rosario - Santa Fe para acceso a la localidad de Fray Luis <text:span text:style-name="T10">Beltrán, departamento San Lorenzo.</text:span></text:p>
          <text:p text:style-name="P18">R, V</text:p>
          <text:p text:style-name="P18">SALA DE COMISIÓN <text:span text:style-name="T11">POR ZOOM</text:span>, <text:span text:style-name="T11">21 DE OCTUBRE </text:span>2020</text:p>
          <text:p text:style-name="P20">FIRMANTE:las Sras Diputadas, GARCÍA Clara, Amalia GRANATA <text:s/>y Rosana BELLATTI <text:s/>y los Sres Diputados Sergio <text:s/>BASILE, Diputado José GARIBAY, Diputado Rubén GIUSTINIANI, Diputado Walter GHIONE, Diputado Marcelo GONZÁLEZ</text:p>
          <text:p text:style-name="P9"/>
          <text:p text:style-name="P10"/>
        </text:list-header>
      </text:list>
      <text:p text:style-name="P8"/>
      <text:list xml:id="list174441634670528" text:continue-numbering="true" text:style-name="L1">
        <text:list-header>
          <text:p text:style-name="P11"/>
          <text:p text:style-name="P12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1T17:44:41.380153209</dc:date>
    <meta:editing-cycles>379</meta:editing-cycles>
    <meta:editing-duration>P1DT2H5M19S</meta:editing-duration>
    <meta:generator>LibreOffice/6.3.4.2$Linux_X86_64 LibreOffice_project/30$Build-2</meta:generator>
    <meta:print-date>2020-10-13T11:45:25.113762560</meta:print-date>
    <meta:document-statistic meta:table-count="0" meta:image-count="2" meta:object-count="0" meta:page-count="1" meta:paragraph-count="13" meta:word-count="213" meta:character-count="1406" meta:non-whitespace-character-count="1184"/>
  </office:meta>
</office:document-meta>
</file>